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1b3f" officeooo:paragraph-rsid="001c1b3f"/>
    </style:style>
    <style:style style:name="P2" style:family="paragraph" style:parent-style-name="Standard">
      <style:paragraph-properties fo:text-align="center" style:justify-single-word="false"/>
      <style:text-properties officeooo:rsid="001c1b3f" officeooo:paragraph-rsid="001c1b3f"/>
    </style:style>
    <style:style style:name="P3" style:family="paragraph" style:parent-style-name="Standard">
      <style:paragraph-properties fo:text-align="center" style:justify-single-word="false"/>
      <style:text-properties officeooo:rsid="001c1b3f" officeooo:paragraph-rsid="001e58ad"/>
    </style:style>
    <style:style style:name="P4" style:family="paragraph" style:parent-style-name="Standard">
      <style:paragraph-properties fo:text-align="center" style:justify-single-word="false"/>
      <style:text-properties officeooo:rsid="001ddf3e" officeooo:paragraph-rsid="001ddf3e"/>
    </style:style>
    <style:style style:name="P5" style:family="paragraph" style:parent-style-name="Standard">
      <style:paragraph-properties fo:text-align="center" style:justify-single-word="false"/>
      <style:text-properties officeooo:rsid="001e58ad" officeooo:paragraph-rsid="001e58ad"/>
    </style:style>
    <style:style style:name="P6" style:family="paragraph" style:parent-style-name="Standard">
      <style:paragraph-properties fo:text-align="center" style:justify-single-word="false"/>
      <style:text-properties officeooo:rsid="001f7269" officeooo:paragraph-rsid="001f7269"/>
    </style:style>
    <style:style style:name="P7" style:family="paragraph" style:parent-style-name="Standard">
      <style:paragraph-properties fo:text-align="center" style:justify-single-word="false"/>
      <style:text-properties officeooo:rsid="001f7269" officeooo:paragraph-rsid="001fdc24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weight="bold" officeooo:rsid="001fdc24" officeooo:paragraph-rsid="001fdc2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rsid="001fdc24" officeooo:paragraph-rsid="001fdc24"/>
    </style:style>
    <style:style style:name="P10" style:family="paragraph" style:parent-style-name="Standard">
      <style:paragraph-properties fo:text-align="center" style:justify-single-word="false"/>
      <style:text-properties officeooo:rsid="001fdc24" officeooo:paragraph-rsid="001fdc24"/>
    </style:style>
    <style:style style:name="P11" style:family="paragraph" style:parent-style-name="Standard">
      <style:paragraph-properties fo:text-align="center" style:justify-single-word="false"/>
      <style:text-properties style:font-name="Liberation Serif" officeooo:rsid="0020b758" officeooo:paragraph-rsid="0020b758"/>
    </style:style>
    <style:style style:name="P12" style:family="paragraph" style:parent-style-name="Standard">
      <style:paragraph-properties fo:text-align="center" style:justify-single-word="false"/>
      <style:text-properties officeooo:rsid="0020b758" officeooo:paragraph-rsid="0020b758"/>
    </style:style>
    <style:style style:name="P13" style:family="paragraph" style:parent-style-name="Standard">
      <style:paragraph-properties fo:text-align="center" style:justify-single-word="false"/>
      <style:text-properties style:font-name="Liberation Serif" officeooo:rsid="002262e3" officeooo:paragraph-rsid="002262e3"/>
    </style:style>
    <style:style style:name="P14" style:family="paragraph" style:parent-style-name="Standard">
      <style:paragraph-properties fo:text-align="center" style:justify-single-word="false"/>
      <style:text-properties officeooo:rsid="002262e3" officeooo:paragraph-rsid="002262e3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rsid="002262e3" officeooo:paragraph-rsid="002262e3"/>
    </style:style>
    <style:style style:name="P16" style:family="paragraph" style:parent-style-name="Standard">
      <style:text-properties officeooo:rsid="001e58ad" officeooo:paragraph-rsid="001e58ad"/>
    </style:style>
    <style:style style:name="T1" style:family="text">
      <style:text-properties officeooo:rsid="0023a658"/>
    </style:style>
    <style:style style:name="T2" style:family="text">
      <style:text-properties officeooo:rsid="001ddf3e"/>
    </style:style>
    <style:style style:name="T3" style:family="text">
      <style:text-properties fo:font-weight="bold" officeooo:rsid="001ddf3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58ad"/>
    </style:style>
    <style:style style:name="T6" style:family="text">
      <style:text-properties style:font-name="Liberation Serif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officeooo:rsid="0023a658"/>
    </style:style>
    <style:style style:name="T9" style:family="text">
      <style:text-properties style:font-name="Liberation Serif1" officeooo:rsid="002262e3"/>
    </style:style>
    <style:style style:name="T10" style:family="text">
      <style:text-properties style:font-name="Liberation Serif1" officeooo:rsid="001fdc24"/>
    </style:style>
    <style:style style:name="T11" style:family="text">
      <style:text-properties style:font-name="Liberation Serif1" fo:font-weight="bold" officeooo:rsid="000fb8f1" style:font-weight-asian="bold" style:font-weight-complex="bold"/>
    </style:style>
    <style:style style:name="T12" style:family="text">
      <style:text-properties style:font-name="Liberation Serif" officeooo:rsid="0020b758"/>
    </style:style>
    <style:style style:name="T13" style:family="text">
      <style:text-properties style:font-name="Liberation Serif" officeooo:rsid="002262e3"/>
    </style:style>
    <style:style style:name="T14" style:family="text">
      <style:text-properties officeooo:rsid="002510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2"/>
      <text:p text:style-name="P2"/>
      <text:p text:style-name="P2"/>
      <text:p text:style-name="P2">UMOWA NR….</text:p>
      <text:p text:style-name="P2"/>
      <text:p text:style-name="P2"/>
      <text:p text:style-name="P2"/>
      <text:p text:style-name="P3">Zawarta <text:span text:style-name="T1">w dniu……………..</text:span>pomiędzy: Składowiskiem Odpadów Mianocice Sp. z o. o. z siedzibą w Książu Wielkim, ul. Warszawska 17/6, <text:span text:style-name="T2">Książ Wielki 32-210, NIP: 6591543740, REGON: 123187598, KRS: 0000520416, Kapitał zakładowy Spółki wynosi 5000,00 zł.; reprezentowaną przez Martę Vozsnak – Prezesa Zarządu zwaną dalej </text:span><text:span text:style-name="T3">„Sprzedającym”</text:span><text:span text:style-name="T2">,</text:span></text:p>
      <text:p text:style-name="P4">a</text:p>
      <text:p text:style-name="P4">…………………………………………………………………………………………………………zwanym dalej <text:span text:style-name="T4">„Kupującym”</text:span></text:p>
      <text:p text:style-name="P4"/>
      <text:p text:style-name="P4">Podstawę zawarcia niniejszej Umowy stanowi rozstrzygnięcie pisemnego przetargu na sprzedaż <text:span text:style-name="T5">samochodu osobowego marki MERCEDES – BENZ.</text:span></text:p>
      <text:p text:style-name="P4"/>
      <text:p text:style-name="P5"><text:span text:style-name="T6">§</text:span><text:span text:style-name="T7"> 1</text:span></text:p>
      <text:p text:style-name="P5"><text:span text:style-name="T7"/></text:p>
      <text:p text:style-name="P5"><text:span text:style-name="T7">Sprzedający sprzedaje, a Kupujący nabywa samochód osobowy marki MERCEDES-BENZ, KLASA V, Typu 7-osobowy Van, rok produkcji 2020, przebieg 173 tys., nr VIN:……………….., </text:span><text:span text:style-name="T8">nr rejestracyjny: …………………….. </text:span><text:span text:style-name="T9">zwany dalej „przedmiotem umowy”</text:span></text:p>
      <text:p text:style-name="P5"><text:span text:style-name="T7"/></text:p>
      <text:p text:style-name="P6"><text:span text:style-name="T6">§</text:span><text:span text:style-name="T7"> 2</text:span></text:p>
      <text:p text:style-name="P6"><text:span text:style-name="T7"/></text:p>
      <text:p text:style-name="P6"><text:span text:style-name="T7">Pojazd, o którym mowa w </text:span><text:span text:style-name="T6">§</text:span><text:span text:style-name="T7"> 1 stanowi własność Sprzedającego, jest wolny od wad </text:span><text:span text:style-name="T8">fizycznych <text:s text:c="9"/>i </text:span><text:span text:style-name="T7"><text:s/>prawnych, nie jest obciążony prawami na rzecz osób trzecich ani też nie toczą się żadne postępowania, którego przedmiotem byłby tenże pojazd. Nie stanowi także przedmiotu zabezpieczenia.</text:span></text:p>
      <text:p text:style-name="P6"><text:span text:style-name="T7"/></text:p>
      <text:p text:style-name="P6"><text:span text:style-name="T6">§</text:span><text:span text:style-name="T7"> 3</text:span></text:p>
      <text:p text:style-name="P6"><text:span text:style-name="T7"/></text:p>
      <text:p text:style-name="P7"><text:span text:style-name="T8">Sprzedający przenosi na Kupującego własność za cenę</text:span><text:span text:style-name="T7"> zapłaty za pojazd o którym mowa w </text:span><text:span text:style-name="T6">§</text:span><text:span text:style-name="T7"> 1 Kupujący zapłaci Sprzedającemu kwotę………………………………….. zł. brutto <text:s/>(słownie:……………………… …………….zł.), płatną w terminie do 7 dni od dnia </text:span><text:span text:style-name="T10">otrzymania faktury. Przelewem na konto Sprzedającego o nr: </text:span><text:span text:style-name="T11">53859100070180087695140001</text:span></text:p>
      <text:p text:style-name="P8">Krakowski Bank Spółdzielczy o/Książ Wielki</text:p>
      <text:p text:style-name="P5"><text:span text:style-name="T7"/></text:p>
      <text:p text:style-name="P9">§ 4</text:p>
      <text:p text:style-name="P10"><text:span text:style-name="T6"/></text:p>
      <text:p text:style-name="P10"><text:span text:style-name="T6">Zwłoka Kupującego w uiszczeniu </text:span><text:span text:style-name="T12">zapłaty o której mowa w § 3 przekraczająca okres 14 dni upoważnia Sprzedającego do odstąpienia od umowy i nałożenia na Kupującego kary umownej <text:s text:c="14"/>w wysokości 2,5% ceny nabycia.</text:span></text:p>
      <text:p text:style-name="P10"><text:span text:style-name="T12"/></text:p>
      <text:p text:style-name="P11">§ 5</text:p>
      <text:p text:style-name="P12"><text:span text:style-name="T6"/></text:p>
      <text:p text:style-name="P12"><text:span text:style-name="T6">Wydanie przedmiotu Umowy, o którym mowa w § 1 nastąpi niezwłocznie, po uiszczeniu przez Kupującego ceny zakupu. Miejscem wydania będzie siedziba Sprzedającego – ul. Warszawska 17, </text:span><text:soft-page-break/><text:span text:style-name="T6">32-210 Książ Wielki. Wydanie nastąpi </text:span><text:span text:style-name="T13">na podstawie protokołu zdawczo – odbiorczego wraz z wszystkimi przynależnymi dokumentami dotyczącymi pojazdu.</text:span></text:p>
      <text:p text:style-name="P12"><text:span text:style-name="T13"/></text:p>
      <text:p text:style-name="P13">§ 6</text:p>
      <text:p text:style-name="P14"><text:span text:style-name="T6"/></text:p>
      <text:p text:style-name="P13">Kupujący oświadcza, że znany mu jest stan techniczny przedmiotu umowy opisanego w § 1 niniejszej Umowy i nie będzie z tego tytułu wnosił żadnych roszczeń do Sprzedającego. Kupujący <text:span text:style-name="T14">dokonał</text:span> sprawdzenia przedmiotu umowy nie wnosi żadnych zastrzeżeń.</text:p>
      <text:p text:style-name="P14"><text:span text:style-name="T6"/></text:p>
      <text:p text:style-name="P13">§ 7</text:p>
      <text:p text:style-name="P14"><text:span text:style-name="T6"/></text:p>
      <text:p text:style-name="P13">Wszelkie koszty z realizacją niniejszej Umowy obciążają Kupującego.</text:p>
      <text:p text:style-name="P14"><text:span text:style-name="T6"/></text:p>
      <text:p text:style-name="P13">§ 8</text:p>
      <text:p text:style-name="P14"><text:span text:style-name="T6"/></text:p>
      <text:p text:style-name="P13">W sprawach nieuregulowanych niniejsza Umową zastosowanie mają przepisy Kodeksu Cywilnego.</text:p>
      <text:p text:style-name="P14"><text:span text:style-name="T6"/></text:p>
      <text:p text:style-name="P13">§ 9</text:p>
      <text:p text:style-name="P14"><text:span text:style-name="T6"/></text:p>
      <text:p text:style-name="P13">Wszelkie zmiany niniejszej Umowy wymagają formy pisemnej pod rygorem nieważności.</text:p>
      <text:p text:style-name="P14"><text:span text:style-name="T6"/></text:p>
      <text:p text:style-name="P13">§ 10</text:p>
      <text:p text:style-name="P14"><text:span text:style-name="T6"/></text:p>
      <text:p text:style-name="P13">Umowę sporządzono w dwóch jednobrzmiących egzemplarzach, po jednej dla każdej ze stron.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5"><text:s text:c="24"/>Sprzedający <text:s text:c="73"/>Kupujący</text:p>
      <text:p text:style-name="P14"><text:span text:style-name="T6"/></text:p>
      <text:p text:style-name="P10"><text:span text:style-name="T12"/></text:p>
      <text:p text:style-name="P10"><text:span text:style-name="T12"/></text:p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8:09:51.755000000</meta:creation-date>
    <dc:date>2025-03-11T20:29:44.681000000</dc:date>
    <meta:editing-duration>PT12M39S</meta:editing-duration>
    <meta:editing-cycles>3</meta:editing-cycles>
    <meta:generator>LibreOffice/24.8.5.1$Windows_X86_64 LibreOffice_project/8e3f91296d65a47712b8a390b4731fa5a2f6c9af</meta:generator>
    <meta:document-statistic meta:table-count="0" meta:image-count="0" meta:object-count="0" meta:page-count="2" meta:paragraph-count="28" meta:word-count="355" meta:character-count="2666" meta:non-whitespace-character-count="2213"/>
  </office:meta>
</office:document-meta>
</file>